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00000023419F71C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mbria" svg:font-family="Cambria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2pt" style:font-size-asian="2pt" style:font-size-complex="2pt"/>
    </style:style>
    <style:style style:name="P5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text-properties fo:font-size="8pt" fo:font-style="italic" style:font-size-asian="8pt" style:font-style-asian="italic"/>
    </style:style>
    <style:style style:name="P7" style:family="paragraph" style:parent-style-name="Text_20_body">
      <style:text-properties fo:font-size="8.5pt" fo:font-style="italic" style:font-size-asian="8.5pt" style:font-style-asian="italic"/>
    </style:style>
    <style:style style:name="P8" style:family="paragraph" style:parent-style-name="Text_20_body">
      <style:paragraph-properties fo:margin-top="0.004cm" fo:margin-bottom="0cm"/>
      <style:text-properties fo:font-size="6.5pt" fo:font-style="italic" style:font-size-asian="6.5pt" style:font-style-asian="italic"/>
    </style:style>
    <style:style style:name="P9" style:family="paragraph" style:parent-style-name="Text_20_body">
      <style:paragraph-properties fo:margin-top="0.004cm" fo:margin-bottom="0cm" fo:line-height="100%"/>
      <style:text-properties fo:font-size="6.5pt" fo:font-style="italic" style:font-size-asian="6.5pt" style:font-style-asian="italic"/>
    </style:style>
    <style:style style:name="P10" style:family="paragraph" style:parent-style-name="Text_20_body">
      <style:paragraph-properties fo:margin-top="0.002cm" fo:margin-bottom="0cm"/>
      <style:text-properties fo:font-size="6.5pt" fo:font-style="italic" style:font-size-asian="6.5pt" style:font-style-asian="italic"/>
    </style:style>
    <style:style style:name="P11" style:family="paragraph" style:parent-style-name="Text_20_body">
      <style:paragraph-properties fo:margin-left="0.205cm" fo:margin-right="0cm" fo:margin-top="0.099cm" fo:margin-bottom="0cm" fo:text-indent="0cm" style:auto-text-indent="false"/>
      <style:text-properties fo:letter-spacing="-0.007cm" fo:font-style="italic" style:font-style-asian="italic"/>
    </style:style>
    <style:style style:name="P12" style:family="paragraph" style:parent-style-name="Standard">
      <style:paragraph-properties fo:margin-left="0.205cm" fo:margin-right="0cm" fo:margin-top="0.28cm" fo:margin-bottom="0cm" fo:text-align="start" style:justify-single-word="false" fo:text-indent="0cm" style:auto-text-indent="false"/>
      <style:text-properties fo:font-size="11pt" fo:letter-spacing="-0.004cm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margin-left="0.205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05cm" fo:margin-right="0cm" fo:margin-top="0cm" fo:margin-bottom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205cm" fo:margin-right="0cm" fo:margin-top="0.224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05cm" fo:margin-right="0cm" fo:margin-top="0.284cm" fo:margin-bottom="0cm" fo:line-height="100%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ext_20_body">
      <style:paragraph-properties fo:margin-left="0.205cm" fo:margin-right="0.199cm" fo:line-height="15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205cm" fo:margin-right="0.198cm" fo:margin-top="0.002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5cm" fo:margin-right="0.201cm" fo:margin-top="0.28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1.381cm" fo:margin-top="0cm" fo:margin-bottom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1.381cm" fo:margin-top="0cm" fo:margin-bottom="0cm" fo:text-align="end" style:justify-single-word="false" fo:text-indent="0cm" style:auto-text-indent="false"/>
      <style:text-properties fo:font-size="11pt" fo:letter-spacing="-0.004cm" fo:font-style="italic" style:font-size-asian="11pt" style:font-style-asian="italic"/>
    </style:style>
    <style:style style:name="P22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P24" style:family="paragraph" style:parent-style-name="Title" style:master-page-name="Standard">
      <style:paragraph-properties fo:margin-top="0.101cm" fo:margin-bottom="0.101cm" fo:line-height="100%" fo:text-align="center" style:justify-single-word="false" style:page-number="auto"/>
      <style:text-properties style:use-window-font-color="true" style:text-outline="false" style:text-line-through-style="none" style:font-name="Arial" fo:font-size="8pt" fo:font-style="italic" fo:text-shadow="none" style:text-underline-style="none" fo:font-weight="bold" fo:background-color="transparent" style:font-name-asian="Cambria" style:font-size-asian="8pt" style:font-style-asian="italic" style:font-weight-asian="bold" style:font-name-complex="Cambria" style:font-size-complex="8pt" style:font-style-complex="italic" style:font-weight-complex="bold" style:text-emphasize="none"/>
    </style:style>
    <style:style style:name="P25" style:family="paragraph">
      <style:paragraph-properties style:writing-mode="lr-tb"/>
    </style:style>
    <style:style style:name="T1" style:family="text">
      <style:text-properties fo:letter-spacing="-0.018cm"/>
    </style:style>
    <style:style style:name="T2" style:family="text">
      <style:text-properties fo:letter-spacing="-0.007cm"/>
    </style:style>
    <style:style style:name="T3" style:family="text">
      <style:text-properties fo:letter-spacing="-0.011cm"/>
    </style:style>
    <style:style style:name="T4" style:family="text">
      <style:text-properties fo:letter-spacing="-0.012cm"/>
    </style:style>
    <style:style style:name="T5" style:family="text">
      <style:text-properties fo:letter-spacing="-0.009cm"/>
    </style:style>
    <style:style style:name="T6" style:family="text">
      <style:text-properties fo:letter-spacing="-0.005cm"/>
    </style:style>
    <style:style style:name="T7" style:family="text">
      <style:text-properties fo:letter-spacing="-0.004cm"/>
    </style:style>
    <style:style style:name="T8" style:family="text">
      <style:text-properties fo:letter-spacing="-0.004cm" fo:font-style="italic" style:font-style-asian="italic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fo:font-size="8pt" fo:letter-spacing="-0.007cm" fo:font-style="italic" style:font-size-asian="8pt" style:font-style-asian="italic"/>
    </style:style>
    <style:style style:name="T13" style:family="text">
      <style:text-properties fo:font-size="8pt" fo:letter-spacing="-0.007cm" style:font-size-asian="8pt"/>
    </style:style>
    <style:style style:name="T14" style:family="text">
      <style:text-properties fo:font-size="8pt" fo:letter-spacing="-0.005cm" fo:font-style="italic" style:font-size-asian="8pt" style:font-style-asian="italic"/>
    </style:style>
    <style:style style:name="T15" style:family="text">
      <style:text-properties fo:font-size="8pt" fo:letter-spacing="-0.004cm" fo:font-style="italic" style:font-size-asian="8pt" style:font-style-asian="italic"/>
    </style:style>
    <style:style style:name="T16" style:family="text">
      <style:text-properties fo:font-size="8pt" fo:letter-spacing="-0.009cm" fo:font-style="italic" style:font-size-asian="8pt" style:font-style-asian="italic"/>
    </style:style>
    <style:style style:name="T17" style:family="text">
      <style:text-properties fo:font-size="8pt" fo:letter-spacing="-0.009cm" style:font-size-asian="8pt"/>
    </style:style>
    <style:style style:name="T18" style:family="text">
      <style:text-properties fo:font-size="8pt" fo:letter-spacing="-0.011cm" fo:font-style="italic" style:font-size-asian="8pt" style:font-style-asian="italic"/>
    </style:style>
    <style:style style:name="T19" style:family="text">
      <style:text-properties fo:font-size="8pt" fo:letter-spacing="-0.011cm" style:font-size-asian="8pt"/>
    </style:style>
    <style:style style:name="T20" style:family="text">
      <style:text-properties fo:font-size="8pt" fo:letter-spacing="-0.016cm" fo:font-style="italic" style:font-size-asian="8pt" style:font-style-asian="italic"/>
    </style:style>
    <style:style style:name="T21" style:family="text">
      <style:text-properties fo:font-size="8pt" fo:letter-spacing="-0.014cm" fo:font-style="italic" style:font-size-asian="8pt" style:font-style-asian="italic"/>
    </style:style>
    <style:style style:name="T22" style:family="text">
      <style:text-properties fo:font-size="8pt" fo:letter-spacing="-0.012cm" fo:font-style="italic" style:font-size-asian="8pt" style:font-style-asian="italic"/>
    </style:style>
    <style:style style:name="T23" style:family="text">
      <style:text-properties fo:font-size="8pt" fo:letter-spacing="-0.012cm" style:font-size-asian="8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ize="11pt" fo:letter-spacing="-0.018cm" fo:font-style="italic" fo:font-weight="bold" style:font-size-asian="11pt" style:font-style-asian="italic" style:font-weight-asian="bold"/>
    </style:style>
    <style:style style:name="T27" style:family="text">
      <style:text-properties fo:font-size="11pt" fo:letter-spacing="-0.018cm" style:font-size-asian="11pt" style:font-name-complex="Arial" style:font-size-complex="11pt"/>
    </style:style>
    <style:style style:name="T28" style:family="text">
      <style:text-properties fo:font-size="11pt" fo:letter-spacing="-0.004cm" style:font-size-asian="11pt"/>
    </style:style>
    <style:style style:name="T29" style:family="text">
      <style:text-properties fo:letter-spacing="0.011cm"/>
    </style:style>
    <style:style style:name="T30" style:family="text">
      <style:text-properties fo:letter-spacing="0.004cm"/>
    </style:style>
    <style:style style:name="T31" style:family="text">
      <style:text-properties fo:letter-spacing="0.012cm"/>
    </style:style>
    <style:style style:name="T32" style:family="text">
      <style:text-properties fo:letter-spacing="0.009cm"/>
    </style:style>
    <style:style style:name="T33" style:family="text">
      <style:text-properties fo:letter-spacing="0.086cm" fo:font-style="italic" style:font-style-asian="italic"/>
    </style:style>
    <style:style style:name="T34" style:family="text">
      <style:text-properties fo:letter-spacing="0.088cm" fo:font-style="italic" style:font-style-asian="italic"/>
    </style:style>
    <style:style style:name="T35" style:family="text">
      <style:text-properties fo:letter-spacing="0.071cm"/>
    </style:style>
    <style:style style:name="T36" style:family="text">
      <style:text-properties fo:letter-spacing="0.051cm"/>
    </style:style>
    <style:style style:name="T37" style:family="text">
      <style:text-properties fo:letter-spacing="0.048cm"/>
    </style:style>
    <style:style style:name="T38" style:family="text">
      <style:text-properties fo:letter-spacing="0.053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draw:fill="none" draw:fill-color="#c0c0c0" draw:textarea-horizontal-align="left" draw:textarea-vertical-align="middle" draw:auto-grow-height="false" fo:min-height="0.15cm" fo:min-width="3.14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none" svg:stroke-color="#ffffff" draw:fill="none" draw:fill-color="#c0c0c0" draw:textarea-horizontal-align="left" draw:textarea-vertical-align="middle" draw:auto-grow-height="false" fo:min-height="0.176cm" fo:min-width="3.962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GODA<text:span text:style-name="T1"> </text:span>NA<text:span text:style-name="T2"> </text:span>UZYSKANIE<text:span text:style-name="T3"> </text:span>INFORMACJI<text:span text:style-name="T4"> </text:span>NA<text:span text:style-name="T3"> </text:span>TEMAT<text:span text:style-name="T2"> </text:span>DOTYCZĄCY<text:span text:style-name="T4"> </text:span>STANU<text:span text:style-name="T5"> </text:span>ZDROWIA<text:span text:style-name="T6"> </text:span><text:span text:style-name="T7">DZIECKA</text:span></text:p>
      <text:p text:style-name="P21"><text:s text:c="5"/>…………………………………</text:p>
      <text:p text:style-name="P20"><text:span text:style-name="T11">(Miejscowość</text:span><text:span text:style-name="T12"> </text:span><text:span text:style-name="T11">i</text:span><text:span text:style-name="T14"> </text:span><text:span text:style-name="T15">data)</text:span></text:p>
      <text:p text:style-name="P14"><text:span text:style-name="T28">…………………………………………………………..<text:line-break/></text:span><text:span text:style-name="T11">(Imię</text:span><text:span text:style-name="T16"> </text:span><text:span text:style-name="T11">i</text:span><text:span text:style-name="T18"> </text:span><text:span text:style-name="T11">nazwisko</text:span><text:span text:style-name="T18"> </text:span><text:span text:style-name="T11">rodzica</text:span><text:span text:style-name="T16"> </text:span><text:span text:style-name="T11">/opiekuna</text:span><text:span text:style-name="T14"> </text:span><text:span text:style-name="T15">prawnego)</text:span></text:p>
      <text:p text:style-name="P9"/>
      <text:p text:style-name="P13"><text:span text:style-name="T28">…………………………………………………………..<text:line-break/></text:span><text:span text:style-name="T11">(Adres</text:span><text:span text:style-name="T20"> </text:span><text:span text:style-name="T11">zamieszkania</text:span><text:span text:style-name="T20"> </text:span><text:span text:style-name="T11">rodzica/opiekuna</text:span><text:span text:style-name="T21"> </text:span><text:span text:style-name="T15">prawnego)</text:span></text:p>
      <text:p text:style-name="P8"/>
      <text:p text:style-name="P13"><text:span text:style-name="T28">…………………………………………………………..<text:line-break/></text:span><text:span text:style-name="T11">(Telefon</text:span><text:span text:style-name="T20"> </text:span><text:span text:style-name="T11">kontaktowy</text:span><text:span text:style-name="T22"> </text:span><text:span text:style-name="T11">rodzica/opiekuna</text:span><text:span text:style-name="T21"> </text:span><text:span text:style-name="T15">prawnego)</text:span></text:p>
      <text:p text:style-name="P8"/>
      <text:p text:style-name="P13"><text:span text:style-name="T28">…………………………………………………………..<text:line-break/></text:span><text:span text:style-name="T11">(Nr</text:span><text:span text:style-name="T22"> </text:span><text:span text:style-name="T11">dowodu</text:span><text:span text:style-name="T22"> </text:span><text:span text:style-name="T11">tożsamości</text:span><text:span text:style-name="T22"> </text:span><text:span text:style-name="T11">rodzica/opiekuna</text:span><text:span text:style-name="T22"> </text:span><text:span text:style-name="T15">prawnego)</text:span></text:p>
      <text:p text:style-name="P6"/>
      <text:p text:style-name="P15"><text:span text:style-name="T28">………………………………………………………….<text:line-break/></text:span><text:span text:style-name="T11">(Imię</text:span><text:span text:style-name="T12"> </text:span><text:span text:style-name="T11">i</text:span><text:span text:style-name="T12"> </text:span><text:span text:style-name="T11">nazwisko</text:span><text:span text:style-name="T12"> </text:span><text:span text:style-name="T15">dziecka)*</text:span></text:p>
      <text:p text:style-name="P8"/>
      <text:p text:style-name="P13"><text:span text:style-name="T28">…………………………………………………………..<text:line-break/></text:span><text:span text:style-name="T11">(Adres</text:span><text:span text:style-name="T22"> </text:span><text:span text:style-name="T11">zamieszkania</text:span><text:span text:style-name="T18"> </text:span><text:span text:style-name="T15">dziecka)*</text:span></text:p>
      <text:p text:style-name="P10"/>
      <text:p text:style-name="P13"><text:span text:style-name="T28">…………………………………………………………..<text:line-break/></text:span><text:span text:style-name="T11">(Telefon</text:span><text:span text:style-name="T18"> </text:span><text:span text:style-name="T11">kontaktowy</text:span><text:span text:style-name="T12"> </text:span><text:span text:style-name="T11">dziecka</text:span><text:span text:style-name="T18"> </text:span><text:span text:style-name="T11">–</text:span><text:span text:style-name="T18"> </text:span><text:span text:style-name="T11">jeżeli</text:span><text:span text:style-name="T16"> </text:span><text:span text:style-name="T15">posiada)*</text:span></text:p>
      <text:p text:style-name="P7"/>
      <text:p text:style-name="P11">Dla:</text:p>
      <text:p text:style-name="P16"><text:span text:style-name="T27">Ełckie Centrum Psychoterapii i Psychiatrii. Poradnia Psychologiczna dla Dzieci i Młodzieży</text:span><text:span text:style-name="T26"> – <text:line-break/>„Pro-Medica” w Ełku Sp. z o.o., ul. Konopnickiej 1, 19-300 Ełk</text:span></text:p>
      <text:p text:style-name="P2"/>
      <text:p text:style-name="P17"><text:span text:style-name="T25">Wyrażam zgodę pracownikom „Pro-Medica” w Ełku Sp. z o.o. do uzyskiwania informacji dotyczących</text:span> dziecka<text:span text:style-name="T29"> </text:span>……………………………………...………………………….,<text:span text:style-name="T30"> </text:span>urodzonego/ej<text:span text:style-name="T31"> </text:span>dnia<text:span text:style-name="T32"> </text:span><text:span text:style-name="T7">…………………… </text:span><text:span text:style-name="T8">w </text:span><text:span text:style-name="T25">…………………………..….......………………..,</text:span><text:span text:style-name="T34"> <text:s/></text:span><text:span text:style-name="T25">zam.</text:span><text:span text:style-name="T33"> </text:span><text:span text:style-name="T25">…………………………………..……………………………………………….........................………, </text:span><text:span text:style-name="T8">PESEL: </text:span><text:span text:style-name="T25">………………………………………….. </text:span></text:p>
      <text:p text:style-name="P18"><text:span text:style-name="T25">w zakresie edukacji dziecka, stanu zdrowia dziecka, informacji zdrowotnych funkcjonowania</text:span> rodziny, w której wychowuje się dziecko – od właściwych instytucji,<text:span text:style-name="T35"> </text:span>w szczególności: szkoły do której uczęszcza<text:span text:style-name="T36"> </text:span>dziecko,<text:span text:style-name="T36"> </text:span>Gminnego<text:span text:style-name="T36"> </text:span>Ośrodka<text:span text:style-name="T36"> </text:span>Pomocy<text:span text:style-name="T37"> </text:span>Społecznej,<text:span text:style-name="T38"> </text:span>Miejskiego<text:span text:style-name="T36"> </text:span>Ośrodka<text:span text:style-name="T37"> </text:span>Pomocy<text:span text:style-name="T36"> </text:span>Społecznej, z właściwego podmiotu leczniczego <text:line-break/>i wszelkich podmiotów realizujących świadczenia zdrowotne, z których usług korzystało lub korzysta dziecko.</text:p>
      <text:p text:style-name="P18"/>
      <text:p text:style-name="P18">Jednocześnie wyrażam zgodę na konsultowanie przypadku klinicznego dziecka, z zachowaniem ścisłej tajemnicy zawodowej, podczas konsyliów, sesji koordynacji oraz superwizji zespołu specjalistów.</text:p>
      <text:p text:style-name="P19"><text:span text:style-name="T25">Niniejsza zgoda obejmuje prawo do uzyskania informacji ustnej, telefonicznej, e-mail, pisemnej,</text:span> uzyskania kopii dokumentacji, w tym medycznej dziecka w formie papierowej lub elektronicznej, możliwości konsultowania sytuacji dziecka z właściwą osobą w ramach w/w instytucji.</text:p>
      <text:p text:style-name="P19"/>
      <text:p text:style-name="P12">…………………………………………………………..<text:tab/><text:tab/><text:tab/><text:tab/><text:tab/>…………………………………………………………..<text:line-break/><text:span text:style-name="T9">(Podpis</text:span><text:span text:style-name="T23"> </text:span><text:span text:style-name="T9">czytelny</text:span><text:span text:style-name="T19"> </text:span><text:span text:style-name="T9">-</text:span><text:span text:style-name="T19"> </text:span><text:span text:style-name="T9">rodzica/opiekuna</text:span><text:span text:style-name="T19"> </text:span><text:span text:style-name="T9">prawnego)<text:tab/><text:tab/><text:tab/><text:tab/><text:tab/><text:tab/>(Podpis</text:span><text:span text:style-name="T13"> </text:span><text:span text:style-name="T9">czytelny</text:span><text:span text:style-name="T13"> </text:span><text:span text:style-name="T9">–</text:span><text:span text:style-name="T13"> </text:span><text:span text:style-name="T9">dziecka)*<text:line-break/><text:line-break/><text:line-break/>*-</text:span><text:span text:style-name="T13"> </text:span><text:span text:style-name="T9">dotyczy</text:span><text:span text:style-name="T13"> </text:span><text:span text:style-name="T9">dziecka,</text:span><text:span text:style-name="T13"> </text:span><text:span text:style-name="T9">które</text:span><text:span text:style-name="T13"> </text:span><text:span text:style-name="T9">ukończyło</text:span><text:span text:style-name="T17"> </text:span><text:span text:style-name="T9">16</text:span><text:span text:style-name="T13"> </text:span><text:span text:style-name="T9">rok</text:span><text:span text:style-name="T17"> </text:span><text:span text:style-name="T9">ży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mbria" svg:font-family="Cambria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071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217cm" fo:margin-right="0cm" fo:margin-top="0.058cm" fo:margin-bottom="0cm" fo:text-align="start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9.001cm" fo:margin-left="0cm" fo:margin-right="0cm" table:align="margins" style:writing-mode="lr-tb"/>
    </style:style>
    <style:style style:name="Tabela12.A" style:family="table-column">
      <style:table-column-properties style:column-width="1.612cm" style:rel-column-width="5561*"/>
    </style:style>
    <style:style style:name="Tabela12.B" style:family="table-column">
      <style:table-column-properties style:column-width="4.498cm" style:rel-column-width="15516*"/>
    </style:style>
    <style:style style:name="Tabela12.C" style:family="table-column">
      <style:table-column-properties style:column-width="5.941cm" style:rel-column-width="20491*"/>
    </style:style>
    <style:style style:name="Tabela12.D" style:family="table-column">
      <style:table-column-properties style:column-width="5.6cm" style:rel-column-width="19316*"/>
    </style:style>
    <style:style style:name="Tabela12.E" style:family="table-column">
      <style:table-column-properties style:column-width="1.348cm" style:rel-column-width="4651*"/>
    </style:style>
    <style:style style:name="Tabela12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M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Title" style:master-page-name="Standard">
      <style:paragraph-properties fo:margin-top="0.101cm" fo:margin-bottom="0.101cm" fo:line-height="100%" fo:text-align="center" style:justify-single-word="false" style:page-number="auto"/>
      <style:text-properties style:use-window-font-color="true" style:text-outline="false" style:text-line-through-style="none" style:font-name="Arial" fo:font-size="8pt" fo:font-style="italic" fo:text-shadow="none" style:text-underline-style="none" fo:font-weight="bold" fo:background-color="transparent" style:font-name-asian="Cambria" style:font-size-asian="8pt" style:font-style-asian="italic" style:font-weight-asian="bold" style:font-name-complex="Cambria" style:font-size-complex="8pt" style:font-style-complex="italic" style:font-weight-complex="bold" style:text-emphasize="none"/>
    </style:style>
    <style:style style:name="MP3" style:family="paragraph">
      <style:paragraph-properties style:writing-mode="lr-tb"/>
    </style:style>
    <style:style style:name="MP4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9pt" style:font-size-asian="9pt" style:font-size-complex="9pt"/>
    </style:style>
    <style:style style:name="MP6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10pt" fo:font-weight="bold" style:font-size-asian="10pt" style:font-weight-asian="bold" style:font-size-complex="10pt" style:font-weight-complex="bold"/>
    </style:style>
    <style:style style:name="MP7" style:family="paragraph" style:parent-style-name="Standard">
      <style:paragraph-properties fo:margin-top="0cm" fo:margin-bottom="0cm" fo:line-height="100%"/>
      <style:text-properties style:font-name="Arial" fo:font-size="2pt" style:font-size-asian="2pt" style:font-size-complex="2pt"/>
    </style:style>
    <style:style style:name="MT1" style:family="text">
      <style:text-properties fo:letter-spacing="-0.018cm"/>
    </style:style>
    <style:style style:name="MT2" style:family="text">
      <style:text-properties fo:letter-spacing="-0.007cm"/>
    </style:style>
    <style:style style:name="MT3" style:family="text">
      <style:text-properties fo:letter-spacing="-0.011cm"/>
    </style:style>
    <style:style style:name="MT4" style:family="text">
      <style:text-properties fo:letter-spacing="-0.012cm"/>
    </style:style>
    <style:style style:name="MT5" style:family="text">
      <style:text-properties fo:letter-spacing="-0.009cm"/>
    </style:style>
    <style:style style:name="MT6" style:family="text">
      <style:text-properties fo:letter-spacing="-0.005cm"/>
    </style:style>
    <style:style style:name="MT7" style:family="text">
      <style:text-properties fo:letter-spacing="-0.004cm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allow-overlap="true" draw:stroke="none" draw:fill="none" draw:fill-color="#c0c0c0" draw:textarea-horizontal-align="left" draw:textarea-vertical-align="middle" draw:auto-grow-height="false" fo:min-height="0.15cm" fo:min-width="3.14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loext:allow-overlap="true" draw:stroke="none" svg:stroke-color="#ffffff" draw:fill="none" draw:fill-color="#c0c0c0" draw:textarea-horizontal-align="left" draw:textarea-vertical-align="middle" draw:auto-grow-height="false" fo:min-height="0.176cm" fo:min-width="3.962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row>
            <table:table-cell table:style-name="Tabela12.A1" table:number-rows-spanned="2" office:value-type="string">
              <text:p text:style-name="MP1"><draw:frame draw:style-name="Mfr1" draw:name="grafika2" text:anchor-type="paragraph" svg:width="1.252cm" svg:height="0.7cm" draw:z-index="2"><draw:image xlink:href="Pictures/10000000000003F00000023419F71C85.jpg" xlink:type="simple" xlink:show="embed" xlink:actuate="onLoad"/></draw:frame></text:p>
            </table:table-cell>
            <table:table-cell table:style-name="Tabela12.B1" table:number-columns-spanned="4" office:value-type="string">
              <text:p text:style-name="MP2">ZGODA<text:span text:style-name="MT1"> </text:span>NA<text:span text:style-name="MT2"> </text:span>UZYSKANIE<text:span text:style-name="MT3"> </text:span>INFORMACJI<text:span text:style-name="MT4"> </text:span>NA<text:span text:style-name="MT3"> </text:span>TEMAT<text:span text:style-name="MT2"> </text:span>DOTYCZĄCY<text:span text:style-name="MT4"> </text:span>STANU<text:span text:style-name="MT5"> </text:span>ZDROWIA<text:span text:style-name="MT6"> </text:span><text:span text:style-name="MT7">DZIECKA</text:span><draw:custom-shape text:anchor-type="char" draw:z-index="0" draw:name="Kształt 1" draw:style-name="Mgr1" draw:text-style-name="MP3" svg:width="4.024cm" svg:height="0.609cm" svg:x="1.965cm" svg:y="22.461cm"><text:p/><draw:enhanced-geometry svg:viewBox="0 0 21600 21600" draw:type="rectangle" draw:enhanced-path="M 0 0 L 21600 0 21600 21600 0 21600 0 0 Z N"/></draw:custom-shape><draw:custom-shape text:anchor-type="char" draw:z-index="1" draw:name="Kształt 2" draw:style-name="Mgr2" draw:text-style-name="MP3" svg:width="4.844cm" svg:height="0.636cm" svg:x="1.991cm" svg:y="13.206cm"><text:p/><draw:enhanced-geometry svg:viewBox="0 0 21600 21600" draw:type="rectangle" draw:enhanced-path="M 0 0 L 21600 0 21600 21600 0 21600 0 0 Z N"/></draw:custom-shape>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ela12.A1" office:value-type="string">
              <text:h text:style-name="MP4" text:outline-level="2">Formularz F-3162_02</text:h>
            </table:table-cell>
            <table:table-cell table:style-name="Tabela12.A1" office:value-type="string">
              <text:p text:style-name="MP5"><text:span text:style-name="MT8">Data wprowadzenia</text:span>:<text:span text:style-name="MT9"> 01.0</text:span><text:span text:style-name="MT9">7</text:span><text:span text:style-name="MT9">.2022</text:span></text:p>
            </table:table-cell>
            <table:table-cell table:style-name="Tabela12.A1" office:value-type="string">
              <text:p text:style-name="MP5"><text:span text:style-name="MT8">Data aktualizacji</text:span>: <text:span text:style-name="MT9">20.11.2024</text:span></text:p>
            </table:table-cell>
            <table:table-cell table:style-name="Tabela12.B1" office:value-type="string">
              <text:p text:style-name="MP6"><text:page-number text:select-page="current">1</text:page-number> / <text:page-count>1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Wyrzykowski</meta:initial-creator>
    <meta:editing-cycles>16</meta:editing-cycles>
    <meta:print-date>2024-11-18T16:18:14.03</meta:print-date>
    <meta:creation-date>2021-04-26T10:38:00</meta:creation-date>
    <dc:date>2024-11-18T16:23:55.76</dc:date>
    <meta:editing-duration>PT1H2M59S</meta:editing-duration>
    <meta:generator>OpenOffice/4.1.14$Win32 OpenOffice.org_project/4114m1$Build-9811</meta:generator>
    <dc:creator>MARCIN LUTKIEWICZ</dc:creator>
    <meta:printed-by>MARCIN LUTKIEWICZ</meta:printed-by>
    <meta:document-statistic meta:table-count="1" meta:image-count="1" meta:object-count="0" meta:page-count="1" meta:paragraph-count="22" meta:word-count="256" meta:character-count="2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