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00000023419F71C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ambria" svg:font-family="Cambria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00%"/>
      <style:text-properties fo:font-size="2pt" style:font-size-asian="2pt" style:font-size-complex="2pt"/>
    </style:style>
    <style:style style:name="P5" style:family="paragraph" style:parent-style-name="Standard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/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line-height="100%"/>
      <style:text-properties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List_20_Paragraph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List_20_Paragraph">
      <style:paragraph-properties fo:margin-left="1.27cm" fo:margin-right="0cm" fo:line-height="100%" fo:text-align="justify" style:justify-single-word="false" fo:text-indent="1.228cm" style:auto-text-indent="false"/>
      <style:text-properties fo:font-style="italic" style:font-style-asian="italic" style:font-style-complex="italic"/>
    </style:style>
    <style:style style:name="P13" style:family="paragraph" style:parent-style-name="List_20_Paragraph" style:list-style-name="WWNum1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List_20_Paragraph" style:list-style-name="WWNum1">
      <style:paragraph-properties fo:line-height="100%" fo:text-align="justify" style:justify-single-word="false"/>
    </style:style>
    <style:style style:name="P15" style:family="paragraph" style:parent-style-name="Standard" style:master-page-name="Standard">
      <style:paragraph-properties fo:margin-top="0.101cm" fo:margin-bottom="0.101cm" fo:text-align="center" style:justify-single-word="false" style:page-number="auto"/>
      <style:text-properties style:use-window-font-color="true" style:text-outline="false" style:text-line-through-style="none" style:font-name="Arial" fo:font-size="8pt" fo:font-style="italic" fo:text-shadow="none" style:text-underline-style="none" fo:font-weight="bold" fo:background-color="transparent" style:font-name-asian="Cambria" style:font-size-asian="8pt" style:font-style-asian="italic" style:font-weight-asian="bold" style:font-name-complex="Cambria" style:font-size-complex="8pt" style:font-style-complex="italic" style:font-weight-complex="bold" style:text-emphasize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Heading_20_2">
      <style:paragraph-properties fo:margin-top="0cm" fo:margin-bottom="0cm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8" style:family="paragraph"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tyle="italic" style:font-style-asian="italic" style:font-style-complex="italic" loext:opacity="0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1pt" style:font-size-asian="11pt" style:font-name-complex="Arial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draw:fill="none" draw:fill-color="#c0c0c0" draw:textarea-horizontal-align="left" draw:textarea-vertical-align="middle" draw:auto-grow-height="false" fo:min-height="0.15cm" fo:min-width="3.14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loext:allow-overlap="true" draw:stroke="none" svg:stroke-color="#ffffff" draw:fill="none" draw:fill-color="#c0c0c0" draw:textarea-horizontal-align="left" draw:textarea-vertical-align="middle" draw:auto-grow-height="false" fo:min-height="0.176cm" fo:min-width="3.962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GODA NA OBJĘCIE DZIECKA POMOCĄ PSYCHOLOGICZNĄ I PSYCHOTERAPEUTYCZNĄ</text:p>
      <text:p text:style-name="P6"/>
      <text:p text:style-name="P6">…………………………………………………………..<text:tab/><text:tab/><text:tab/><text:tab/><text:tab/> <text:s text:c="39"/>………………………………….</text:p>
      <text:p text:style-name="P7">(Imię i nazwisko rodzica/opiekuna prawnego )<text:tab/><text:tab/><text:tab/><text:tab/><text:tab/> <text:s text:c="67"/>(Miejscowość i data)</text:p>
      <text:p text:style-name="P6">…………………………………………………………..</text:p>
      <text:p text:style-name="P7">(Adres zamieszkania rodzica/opiekuna prawnego)</text:p>
      <text:p text:style-name="P6">…………………………………………………………..</text:p>
      <text:p text:style-name="P7">(Telefon kontaktowy rodzica/opiekuna prawnego)</text:p>
      <text:p text:style-name="P6">…………………………………………………………..</text:p>
      <text:p text:style-name="P7">(Nr dowodu tożsamości rodzica /opiekuna prawnego)</text:p>
      <text:p text:style-name="P8"/>
      <text:p text:style-name="P8">Do:</text:p>
      <text:p text:style-name="P10"><text:span text:style-name="T5">Ełckie Centrum Psychoterapii i Psychiatrii. Poradnia Psychologiczna dla Dzieci i Młodzieży</text:span> – <text:line-break/>„Pro-Medica” w Ełku Sp. z o.o., ul. Konopnickiej 1, 19-300 Ełk</text:p>
      <text:p text:style-name="P9">Jako przedstawiciel ustawowy dziecka:</text:p>
      <text:list xml:id="list3775325382308158408" text:style-name="WWNum1">
        <text:list-item>
          <text:p text:style-name="P13">(w przypadku rodzica) posiadający pełnie władzy rodzicielskiej wyrażam zgodę na udział w zajęciach psychologicznych i psychoterapeutycznych mojego syna/ mojej córki …………………………………………………………….………………. urodzonego/-ej dnia …………………………………………… w ……………………………………………………………….……, zam. ………………………………………………………………. PESEL: ……………………………………………</text:p>
        </text:list-item>
      </text:list>
      <text:p text:style-name="P11">………………………………………………………</text:p>
      <text:p text:style-name="P12">(podpis rodzica)</text:p>
      <text:p text:style-name="P12"/>
      <text:list xml:id="list36506457" text:continue-numbering="true" text:style-name="WWNum1">
        <text:list-item>
          <text:p text:style-name="P14"><text:span text:style-name="T4">opiekun prawny działający na podstawie orzeczenia ……………………………………………………………………..………. (podać orzeczenie Sądowe ustanawiające opiekunem prawnym dziecka) wyrażam zgodę na udział w zajęciach psychologicznych <text:line-break/>i psychoterapeutycznych mojego podopiecznego ………………………………………………………….………………. urodzonego/ej dnia …………………………………...……………………… w …………………………………………………………………...……, zam. ………………………………………................………......…… </text:span><text:bookmark text:name="Bookmark"/><text:span text:style-name="T4"><text:s/>PESEL: …………………………....…………………</text:span></text:p>
        </text:list-item>
      </text:list>
      <text:p text:style-name="P11">………………………………………………………</text:p>
      <text:p text:style-name="P11"><text:s text:c="6"/>(podpis opiekuna prawnego)</text:p>
      <text:p text:style-name="P11"/>
      <text:list xml:id="list36483630" text:continue-numbering="true" text:style-name="WWNum1">
        <text:list-item>
          <text:p text:style-name="P14"><text:span text:style-name="T4">opiekun faktyczny w rozumieniu art. 3 ust. 1 pkt 1 ustawy z dnia 6 listopada 2008 r. o prawach pacjenta i Rzeczniku Praw Pacjenta wyrażam zgodę na udział w zajęciach psychologicznych i psychoterapeutycznych mojego </text:span><text:span text:style-name="T3">podopiecznego</text:span><text:span text:style-name="T4"> …………………………………….……………………………………………….…………...…………. urodzonego/-ej dnia ………………………………………...……… w …………………...………………….……, zam. ………………………………………..…….................……………………………………. </text:span><text:bookmark text:name="Bookmark1"/><text:span text:style-name="T4">PESEL: ……………………………………………</text:span></text:p>
        </text:list-item>
      </text:list>
      <text:p text:style-name="P11">………………………………………………………</text:p>
      <text:p text:style-name="P2"><text:s text:c="22"/>(podpis opiekuna faktycz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ambria" svg:font-family="Cambria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071cm" fo:margin-bottom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9.001cm" fo:margin-left="0cm" fo:margin-right="0cm" fo:margin-top="0cm" fo:margin-bottom="0cm" table:align="margins" style:writing-mode="lr-tb"/>
    </style:style>
    <style:style style:name="Tabela12.A" style:family="table-column">
      <style:table-column-properties style:column-width="1.61cm" style:rel-column-width="5554*"/>
    </style:style>
    <style:style style:name="Tabela12.B" style:family="table-column">
      <style:table-column-properties style:column-width="4.498cm" style:rel-column-width="15513*"/>
    </style:style>
    <style:style style:name="Tabela12.C" style:family="table-column">
      <style:table-column-properties style:column-width="5.941cm" style:rel-column-width="20490*"/>
    </style:style>
    <style:style style:name="Tabela12.D" style:family="table-column">
      <style:table-column-properties style:column-width="5.6cm" style:rel-column-width="19316*"/>
    </style:style>
    <style:style style:name="Tabela12.E" style:family="table-column">
      <style:table-column-properties style:column-width="1.351cm" style:rel-column-width="4662*"/>
    </style:style>
    <style:style style:name="Tabela12.A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M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9pt" fo:font-weight="bold" style:font-size-asian="9pt" style:font-weight-asian="bold" style:font-size-complex="9pt" style:font-weight-complex="bold"/>
    </style:style>
    <style:style style:name="MP2" style:family="paragraph" style:parent-style-name="Standard" style:master-page-name="Standard">
      <style:paragraph-properties fo:margin-top="0.101cm" fo:margin-bottom="0.101cm" fo:text-align="center" style:justify-single-word="false" style:page-number="auto"/>
      <style:text-properties style:use-window-font-color="true" style:text-outline="false" style:text-line-through-style="none" style:font-name="Arial" fo:font-size="8pt" fo:font-style="italic" fo:text-shadow="none" style:text-underline-style="none" fo:font-weight="bold" fo:background-color="transparent" style:font-name-asian="Cambria" style:font-size-asian="8pt" style:font-style-asian="italic" style:font-weight-asian="bold" style:font-name-complex="Cambria" style:font-size-complex="8pt" style:font-style-complex="italic" style:font-weight-complex="bold" style:text-emphasize="none"/>
    </style:style>
    <style:style style:name="MP3" style:family="paragraph">
      <style:paragraph-properties style:writing-mode="lr-tb"/>
    </style:style>
    <style:style style:name="MP4" style:family="paragraph" style:parent-style-name="Heading_20_2">
      <style:paragraph-properties fo:margin-top="0cm" fo:margin-bottom="0cm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9pt" style:font-size-asian="9pt" style:font-size-complex="9pt"/>
    </style:style>
    <style:style style:name="MP6" style:family="paragraph" style:parent-style-name="Standard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10pt" fo:font-weight="bold" style:font-size-asian="10pt" style:font-weight-asian="bold" style:font-size-complex="10pt" style:font-weight-complex="bold"/>
    </style:style>
    <style:style style:name="MP7" style:family="paragraph" style:parent-style-name="Standard">
      <style:paragraph-properties fo:margin-top="0cm" fo:margin-bottom="0cm" fo:line-height="100%"/>
      <style:text-properties fo:font-size="2pt" style:font-size-asian="2pt" style:font-size-complex="2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allow-overlap="true" draw:stroke="none" draw:fill="none" draw:fill-color="#c0c0c0" draw:textarea-horizontal-align="left" draw:textarea-vertical-align="middle" draw:auto-grow-height="false" fo:min-height="0.15cm" fo:min-width="3.14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loext:allow-overlap="true" draw:stroke="none" svg:stroke-color="#ffffff" draw:fill="none" draw:fill-color="#c0c0c0" draw:textarea-horizontal-align="left" draw:textarea-vertical-align="middle" draw:auto-grow-height="false" fo:min-height="0.176cm" fo:min-width="3.962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column table:style-name="Tabela12.D"/>
          <table:table-column table:style-name="Tabela12.E"/>
          <table:table-row>
            <table:table-cell table:style-name="Tabela12.A1" table:number-rows-spanned="2" office:value-type="string">
              <text:p text:style-name="MP1"><draw:frame draw:style-name="Mfr1" draw:name="grafika2" text:anchor-type="paragraph" svg:width="1.252cm" svg:height="0.7cm" draw:z-index="2"><draw:image xlink:href="Pictures/10000000000003F00000023419F71C85.jpg" xlink:type="simple" xlink:show="embed" xlink:actuate="onLoad"/></draw:frame></text:p>
            </table:table-cell>
            <table:table-cell table:style-name="Tabela12.B1" table:number-columns-spanned="4" office:value-type="string">
              <text:p text:style-name="MP2">ZGODA NA OBJĘCIE DZIECKA POMOCĄ PSYCHOLOGICZNĄ I PSYCHOTERAPEUTYCZNĄ<draw:custom-shape text:anchor-type="char" draw:z-index="0" draw:name="Kształt 1" draw:style-name="Mgr1" draw:text-style-name="MP3" svg:width="4.024cm" svg:height="0.609cm" svg:x="1.965cm" svg:y="22.461cm"><text:p/><draw:enhanced-geometry svg:viewBox="0 0 21600 21600" draw:type="rectangle" draw:enhanced-path="M 0 0 L 21600 0 21600 21600 0 21600 0 0 Z N"/></draw:custom-shape><draw:custom-shape text:anchor-type="char" draw:z-index="1" draw:name="Kształt 2" draw:style-name="Mgr2" draw:text-style-name="MP3" svg:width="4.844cm" svg:height="0.636cm" svg:x="1.991cm" svg:y="13.206cm"><text:p/><draw:enhanced-geometry svg:viewBox="0 0 21600 21600" draw:type="rectangle" draw:enhanced-path="M 0 0 L 21600 0 21600 21600 0 21600 0 0 Z N"/></draw:custom-shape></text:p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Tabela12.A1" office:value-type="string">
              <text:h text:style-name="MP4" text:outline-level="2">Formularz F-3088_02</text:h>
            </table:table-cell>
            <table:table-cell table:style-name="Tabela12.A1" office:value-type="string">
              <text:p text:style-name="MP5"><text:span text:style-name="MT1">Data wprowadzenia</text:span>:<text:span text:style-name="MT2"> </text:span><text:span text:style-name="MT2">01</text:span><text:span text:style-name="MT2">.0</text:span><text:span text:style-name="MT2">7</text:span><text:span text:style-name="MT2">.2022</text:span></text:p>
            </table:table-cell>
            <table:table-cell table:style-name="Tabela12.A1" office:value-type="string">
              <text:p text:style-name="MP5"><text:span text:style-name="MT1">Data aktualizacji</text:span>: <text:span text:style-name="MT2"><text:s/>20.11.2024 <text:s text:c="7"/></text:span></text:p>
            </table:table-cell>
            <table:table-cell table:style-name="Tabela12.B1" office:value-type="string">
              <text:p text:style-name="MP6"><text:page-number text:select-page="current">1</text:page-number> / <text:page-count>1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Wyrzykowski</meta:initial-creator>
    <meta:editing-cycles>18</meta:editing-cycles>
    <meta:print-date>2024-11-18T16:18:30.29</meta:print-date>
    <meta:creation-date>2021-04-26T10:38:00</meta:creation-date>
    <dc:date>2024-11-18T16:23:32.16</dc:date>
    <meta:editing-duration>PT58M41S</meta:editing-duration>
    <meta:generator>OpenOffice/4.1.14$Win32 OpenOffice.org_project/4114m1$Build-9811</meta:generator>
    <dc:creator>MARCIN LUTKIEWICZ</dc:creator>
    <meta:printed-by>MARCIN LUTKIEWICZ</meta:printed-by>
    <meta:document-statistic meta:table-count="1" meta:image-count="1" meta:object-count="0" meta:page-count="1" meta:paragraph-count="26" meta:word-count="211" meta:character-count="2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